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-top="2pt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7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0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9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6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ck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19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19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6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6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7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19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7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19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19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1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3337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14.75pt" style:use-optimal-row-height="fals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90.7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15.5pt" style:use-optimal-row-height="true" fo:break-before="auto"/>
    </style:style>
    <style:style style:name="ro12" style:family="table-row">
      <style:table-row-properties style:row-height="77.25pt" style:use-optimal-row-height="true" fo:break-before="auto"/>
    </style:style>
    <style:style style:name="ro13" style:family="table-row">
      <style:table-row-properties style:row-height="102.75pt" style:use-optimal-row-height="true" fo:break-before="auto"/>
    </style:style>
    <style:style style:name="ro14" style:family="table-row">
      <style:table-row-properties style:row-height="102pt" style:use-optimal-row-height="true" fo:break-before="auto"/>
    </style:style>
    <style:style style:name="ro15" style:family="table-row">
      <style:table-row-properties style:row-height="128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C.F. <text:s/>/ P.IVA <text:s text:c="22"/>P.A.</text:p>
          </table:table-cell>
          <table:table-cell office:value-type="string" table:style-name="ce2">
            <text:p>P.A.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Responsabile del procedimento amministrativo</text:p>
          </table:table-cell>
          <table:table-cell office:value-type="string" table:style-name="ce2">
            <text:p>Tipologia provvedimento determina / delibera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ggetto<text:s/></text:p>
          </table:table-cell>
          <table:table-cell office:value-type="string" table:style-name="ce2">
            <text:p>importo <text:s text:c="20"/>impegnato<text:s text:c="16"/></text:p>
          </table:table-cell>
          <table:table-cell office:value-type="string" table:style-name="ce2">
            <text:p>art. 7 L.R. 8/2012 comma 1 <text:s text:c="6"/>lettera <text:s text:c="21"/>[ a) o c) ]</text:p>
          </table:table-cell>
          <table:table-cell office:value-type="string" table:style-name="ce2">
            <text:p>Norma o titolo per attribuzione<text:s/>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C.F. <text:s/>/ P.IVA <text:s text:c="22"/>beneficiario<text:s text:c="16"/></text:p>
          </table:table-cell>
          <table:table-cell office:value-type="string" table:style-name="ce2">
            <text:p>Nominativo <text:s/>beneficiario</text:p>
          </table:table-cell>
          <table:table-cell office:value-type="string" table:style-name="ce2">
            <text:p>Importo totale somme liquidate da inizio concessione (da aggiornare an-nualmente entro il 31.12) <text:s/>IVA esclusa</text:p>
          </table:table-cell>
          <table:table-cell office:value-type="string" table:style-name="ce2">
            <text:p>Importo totale somme liquidate da inizio concessione (da aggiornare an-nualmente entro il 31.12) <text:s/>IVA <text:s/>inclusa</text:p>
          </table:table-cell>
          <table:table-cell office:value-type="string" table:style-name="ce2">
            <text:p>Anno pubbli-cazione<text:s/></text:p>
          </table:table-cell>
          <table:table-cell office:value-type="string" table:style-name="ce2">
            <text:p>Pratica ultimata <text:s text:c="12"/>Sì / No</text:p>
          </table:table-cell>
          <table:table-cell office:value-type="string" table:style-name="ce2">
            <text:p>Data richiesta pubbli-cazione <text:s text:c="16"/>su sito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95">
            <text:p>02143860225</text:p>
          </table:table-cell>
          <table:table-cell office:value-type="string" table:number-columns-spanned="1" table:number-rows-spanned="3" table:style-name="ce95">
            <text:p>COMUNITA' ALTA VALSUGANA E BERSNTOL</text:p>
          </table:table-cell>
          <table:table-cell office:value-type="string" table:number-columns-spanned="1" table:number-rows-spanned="3" table:style-name="ce95">
            <text:p>SERVIZIO SOCIO ASSISTENZIALE</text:p>
          </table:table-cell>
          <table:table-cell office:value-type="string" table:number-columns-spanned="1" table:number-rows-spanned="3" table:style-name="ce95">
            <text:p>dott. Carlo Endrizzi</text:p>
          </table:table-cell>
          <table:table-cell office:value-type="string" table:number-columns-spanned="1" table:number-rows-spanned="3" table:style-name="ce95">
            <text:p>DETERMINAZIONE</text:p>
          </table:table-cell>
          <table:table-cell office:value-type="float" office:value="700" table:number-columns-spanned="1" table:number-rows-spanned="3" table:style-name="ce95">
            <text:p>700</text:p>
          </table:table-cell>
          <table:table-cell office:value-type="date" office:date-value="2022-06-03T00:00:00" table:number-columns-spanned="1" table:number-rows-spanned="3" table:style-name="ce97">
            <text:p>03/06/2022</text:p>
          </table:table-cell>
          <table:table-cell office:value-type="string" table:number-columns-spanned="1" table:number-rows-spanned="3" table:style-name="ce95">
            <text:p>Piano Giovani di Zona BBCF - anno 2022: presa d'atto delle modalità di valutazione dei</text:p>
            <text:p>progetti da parte del Tavolo del confronto e della proposta e della relativa graduatoria.</text:p>
            <text:p>Concessione dei contributi. CUP H49I21000020005</text:p>
            <text:p>valutazione dei progetti da parte del Tavolo del confronto e della proposta e della</text:p>
            <text:p>relativa graduatoria. Concessione dei contributi.</text:p>
          </table:table-cell>
          <table:table-cell office:value-type="currency" office:value="4842" table:style-name="ce46">
            <text:p><text:s/>€ 4.842,00<text:s/></text:p>
          </table:table-cell>
          <table:table-cell office:value-type="string" table:style-name="ce47">
            <text:p>lett. c</text:p>
          </table:table-cell>
          <table:table-cell office:value-type="string" table:style-name="ce30">
            <text:p>LP 5/2007</text:p>
          </table:table-cell>
          <table:table-cell office:value-type="string" table:style-name="ce31">
            <text:p>BANDO APPROVATO CON DECRETO DEL COMMISSARIO N. 46 DD. 05/04/2022</text:p>
          </table:table-cell>
          <table:table-cell office:value-type="string" table:style-name="ce31">
            <text:p>02664750227</text:p>
          </table:table-cell>
          <table:table-cell office:value-type="string" table:style-name="ce30">
            <text:p>Associazione Shema’</text:p>
            <text:p>Via delle Scuole,8</text:p>
            <text:p>38042 – Baselga di Pinè (TN)</text:p>
            <text:p/>
          </table:table-cell>
          <table:table-cell office:value-type="currency" office:value="4842" table:style-name="ce46">
            <text:p><text:s/>€ 4.842,00<text:s/></text:p>
          </table:table-cell>
          <table:table-cell table:style-name="ce48"/>
          <table:table-cell table:style-name="ce30"/>
          <table:table-cell office:value-type="string" table:style-name="ce30">
            <text:p>si</text:p>
          </table:table-cell>
          <table:table-cell table:number-columns-repeated="2" table:style-name="ce33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600" table:style-name="ce49">
            <text:p><text:s/>€ 3.600,00<text:s/></text:p>
          </table:table-cell>
          <table:table-cell office:value-type="string" table:style-name="ce50">
            <text:p>lett. c</text:p>
          </table:table-cell>
          <table:table-cell office:value-type="string" table:style-name="ce4">
            <text:p>LP 5/2007</text:p>
          </table:table-cell>
          <table:table-cell office:value-type="string" table:style-name="ce5">
            <text:p>BANDO APPROVATO CON DECRETO DEL COMMISSARIO N. 46 DD. 05/04/2022</text:p>
          </table:table-cell>
          <table:table-cell office:value-type="float" office:value="96099500223" table:style-name="ce6">
            <text:p>96099500223</text:p>
          </table:table-cell>
          <table:table-cell office:value-type="string" table:style-name="ce4">
            <text:p>Cive Youngs APS</text:p>
            <text:p>Strada di Maso Zandonà, 28</text:p>
            <text:p>38045 – Civezzano (TN)</text:p>
          </table:table-cell>
          <table:table-cell office:value-type="currency" office:value="3600" table:style-name="ce49">
            <text:p><text:s/>€ 3.600,00<text:s/></text:p>
          </table:table-cell>
          <table:table-cell table:style-name="ce49"/>
          <table:table-cell table:style-name="ce4"/>
          <table:table-cell office:value-type="string" table:style-name="ce4">
            <text:p>si</text:p>
          </table:table-cell>
          <table:table-cell table:number-columns-repeated="2" table:style-name="ce7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277" table:style-name="ce51">
            <text:p><text:s/>€ 2.277,00<text:s/></text:p>
          </table:table-cell>
          <table:table-cell office:value-type="string" table:style-name="ce52">
            <text:p>lett. c</text:p>
          </table:table-cell>
          <table:table-cell office:value-type="string" table:style-name="ce25">
            <text:p>LP 5/2007</text:p>
          </table:table-cell>
          <table:table-cell office:value-type="string" table:style-name="ce26">
            <text:p>BANDO APPROVATO CON DECRETO DEL COMMISSARIO N. 46 DD. 05/04/2022</text:p>
          </table:table-cell>
          <table:table-cell office:value-type="float" office:value="96045120225" table:style-name="ce38">
            <text:p>96045120225</text:p>
          </table:table-cell>
          <table:table-cell office:value-type="string" table:style-name="ce25">
            <text:p>Circolo culturale ricreativo pensionati</text:p>
            <text:p>“Senior Civezzano” APS</text:p>
            <text:p>Via Borsieri, 5</text:p>
            <text:p>38045 – Civezzano (TN)</text:p>
          </table:table-cell>
          <table:table-cell office:value-type="currency" office:value="2277" table:style-name="ce27">
            <text:p><text:s/>€ 2.277,00<text:s/></text:p>
          </table:table-cell>
          <table:table-cell table:style-name="ce27"/>
          <table:table-cell table:style-name="ce25"/>
          <table:table-cell office:value-type="string" table:style-name="ce25">
            <text:p>si</text:p>
          </table:table-cell>
          <table:table-cell table:number-columns-repeated="2" table:style-name="ce29"/>
          <table:table-cell table:number-columns-repeated="16364"/>
        </table:table-row>
        <table:table-row table:style-name="ro5">
          <table:table-cell office:value-type="string" table:number-columns-spanned="1" table:number-rows-spanned="2" table:style-name="ce96">
            <text:p>02143860225</text:p>
          </table:table-cell>
          <table:table-cell office:value-type="string" table:number-columns-spanned="1" table:number-rows-spanned="2" table:style-name="ce96">
            <text:p>COMUNITA' ALTA VALSUGANA E BERSNTOL</text:p>
          </table:table-cell>
          <table:table-cell office:value-type="string" table:number-columns-spanned="1" table:number-rows-spanned="2" table:style-name="ce96">
            <text:p>SERVIZIO SOCIO ASSISTENZIALE</text:p>
          </table:table-cell>
          <table:table-cell office:value-type="string" table:number-columns-spanned="1" table:number-rows-spanned="2" table:style-name="ce96">
            <text:p>dott. Carlo Endrizzi</text:p>
          </table:table-cell>
          <table:table-cell office:value-type="string" table:style-name="ce53">
            <text:p>DETERMINAZIONE</text:p>
          </table:table-cell>
          <table:table-cell office:value-type="float" office:value="700" table:style-name="ce53">
            <text:p>700</text:p>
          </table:table-cell>
          <table:table-cell office:value-type="float" office:value="44715" table:style-name="ce53">
            <text:p>44715</text:p>
          </table:table-cell>
          <table:table-cell office:value-type="string" table:style-name="ce45">
            <text:p>Piano Giovani di Zona BBCF - anno 2022: presa d'atto delle modalità di valutazione dei</text:p>
            <text:p>progetti da parte del Tavolo del confronto e della proposta e della relativa graduatoria.</text:p>
            <text:p>Concessione dei contributi. CUP H49I21000020005</text:p>
            <text:p>valutazione dei progetti da parte del Tavolo del confronto e della proposta e della</text:p>
            <text:p>relativa graduatoria. Concessione dei contributi.</text:p>
          </table:table-cell>
          <table:table-cell office:value-type="currency" office:value="1800" table:style-name="ce54">
            <text:p><text:s/>€ 1.800,00<text:s/></text:p>
          </table:table-cell>
          <table:table-cell office:value-type="string" table:style-name="ce55">
            <text:p>lett. c</text:p>
          </table:table-cell>
          <table:table-cell office:value-type="string" table:style-name="ce42">
            <text:p>LP 5/2007</text:p>
          </table:table-cell>
          <table:table-cell office:value-type="string" table:style-name="ce20">
            <text:p>BANDO APPROVATO CON DECRETO DEL COMMISSARIO N. 46 DD. 05/04/2022</text:p>
          </table:table-cell>
          <table:table-cell office:value-type="float" office:value="96112240229" table:number-columns-spanned="1" table:number-rows-spanned="2" table:style-name="ce98">
            <text:p>96112240229</text:p>
          </table:table-cell>
          <table:table-cell office:value-type="string" table:number-columns-spanned="1" table:number-rows-spanned="2" table:style-name="ce95">
            <text:p>Associazione culturale assistenziale “Casa</text:p>
            <text:p>Maternità’ la Via di Casa”</text:p>
            <text:p>Frazione Garzano, 9</text:p>
            <text:p>38045 – Civezzano (TN)</text:p>
          </table:table-cell>
          <table:table-cell office:value-type="currency" office:value="1795.28" table:number-columns-spanned="1" table:number-rows-spanned="2" table:style-name="ce93">
            <text:p><text:s/>€ 1.795,28<text:s/>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95">
            <text:p>si</text:p>
          </table:table-cell>
          <table:table-cell table:number-columns-repeated="2" table:style-name="ce11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6">
            <text:p>DETERMINAZIONE</text:p>
          </table:table-cell>
          <table:table-cell office:value-type="float" office:value="249" table:style-name="ce56">
            <text:p>249</text:p>
          </table:table-cell>
          <table:table-cell office:value-type="date" office:date-value="2023-02-09T00:00:00" table:style-name="ce44">
            <text:p>09/02/2023</text:p>
          </table:table-cell>
          <table:table-cell office:value-type="string" table:style-name="ce44">
            <text:p>Piano Giovani BBCF 2022 - progetto WORKSHOP DI SENSIBILIZZAZIONE ANTI</text:p>
            <text:p>VIOLENZA: rideterminazione contributo</text:p>
          </table:table-cell>
          <table:table-cell office:value-type="currency" office:value="-4.72" table:style-name="ce57">
            <text:p>-€ 4,72<text:s/></text:p>
          </table:table-cell>
          <table:table-cell table:style-name="ce58"/>
          <table:table-cell table:number-columns-repeated="2"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64"/>
        </table:table-row>
        <table:table-row table:style-name="ro7">
          <table:table-cell office:value-type="string" table:number-columns-spanned="1" table:number-rows-spanned="14" table:style-name="ce95">
            <text:p>02143860225</text:p>
          </table:table-cell>
          <table:table-cell office:value-type="string" table:number-columns-spanned="1" table:number-rows-spanned="14" table:style-name="ce95">
            <text:p>COMUNITA' ALTA VALSUGANA E BERSNTOL</text:p>
          </table:table-cell>
          <table:table-cell office:value-type="string" table:number-columns-spanned="1" table:number-rows-spanned="14" table:style-name="ce95">
            <text:p>SERVIZIO SOCIO ASSISTENZIALE</text:p>
          </table:table-cell>
          <table:table-cell office:value-type="string" table:number-columns-spanned="1" table:number-rows-spanned="14" table:style-name="ce95">
            <text:p>dott. Carlo Endrizzi</text:p>
          </table:table-cell>
          <table:table-cell office:value-type="string" table:style-name="ce41">
            <text:p>DETERMINAZIONE</text:p>
          </table:table-cell>
          <table:table-cell office:value-type="float" office:value="701" table:style-name="ce41">
            <text:p>701</text:p>
          </table:table-cell>
          <table:table-cell office:value-type="float" office:value="44715" table:style-name="ce41">
            <text:p>44715</text:p>
          </table:table-cell>
          <table:table-cell office:value-type="string" table:style-name="ce41">
            <text:p>Piano Giovani di Zona Laghi Valsugana - anno 2022: presa d'atto delle modalità di</text:p>
            <text:p>valutazione dei progetti da parte del Tavolo del confronto e della proposta e della</text:p>
            <text:p>relativa graduatoria. Concessione dei contributi. CUP H59I21000000003</text:p>
          </table:table-cell>
          <table:table-cell office:value-type="currency" office:value="900" table:style-name="ce48">
            <text:p><text:s/>€ 900,00<text:s/></text:p>
          </table:table-cell>
          <table:table-cell office:value-type="string" table:style-name="ce55">
            <text:p>lett. c</text:p>
          </table:table-cell>
          <table:table-cell office:value-type="string" table:style-name="ce30">
            <text:p>LP 5/2007</text:p>
          </table:table-cell>
          <table:table-cell office:value-type="string" table:style-name="ce31">
            <text:p>BANDO APPROVATO CON DECRETO DEL COMMISSARIO N. 45 DD. 05/04/2022</text:p>
          </table:table-cell>
          <table:table-cell office:value-type="string" table:number-columns-spanned="1" table:number-rows-spanned="2" table:style-name="ce94">
            <text:p>00680340221</text:p>
          </table:table-cell>
          <table:table-cell office:value-type="string" table:style-name="ce30">
            <text:p>Associazione Culturale Chiarentana</text:p>
            <text:p>Piazza Generale Medici, 5</text:p>
            <text:p>38056 – Levico Terme (TN)</text:p>
          </table:table-cell>
          <table:table-cell office:value-type="currency" office:value="859.41" table:number-columns-spanned="1" table:number-rows-spanned="2" table:style-name="ce93">
            <text:p><text:s/>€ 859,41<text:s/>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95">
            <text:p>si</text:p>
          </table:table-cell>
          <table:table-cell table:number-columns-repeated="2" table:style-name="ce33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5">
            <text:p>DETERMINAZIONE</text:p>
          </table:table-cell>
          <table:table-cell office:value-type="float" office:value="241" table:style-name="ce35">
            <text:p>241</text:p>
          </table:table-cell>
          <table:table-cell office:value-type="float" office:value="44966" table:style-name="ce35">
            <text:p>44966</text:p>
          </table:table-cell>
          <table:table-cell office:value-type="string" table:style-name="ce35">
            <text:p>Piano Giovani Zona Laghi 2022 - progetto APERITIVO FILOSOFICO:</text:p>
            <text:p>rideterminazione contributo</text:p>
          </table:table-cell>
          <table:table-cell office:value-type="currency" office:value="-40.590000000000003" table:style-name="ce59">
            <text:p>-€ 40,59<text:s/></text:p>
          </table:table-cell>
          <table:table-cell table:style-name="ce58"/>
          <table:table-cell table:style-name="ce36"/>
          <table:table-cell table:style-name="ce28"/>
          <table:covered-table-cell/>
          <table:table-cell table:style-name="ce36"/>
          <table:covered-table-cell/>
          <table:covered-table-cell/>
          <table:covered-table-cell/>
          <table:covered-table-cell/>
          <table:table-cell table:number-columns-repeated="2" table:style-name="ce37"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2">
            <text:p>DETERMINAZIONE</text:p>
          </table:table-cell>
          <table:table-cell office:value-type="float" office:value="701" table:style-name="ce17">
            <text:p>701</text:p>
          </table:table-cell>
          <table:table-cell office:value-type="date" office:date-value="2022-06-03T00:00:00" table:style-name="ce18">
            <text:p>03/06/22</text:p>
          </table:table-cell>
          <table:table-cell office:value-type="string" table:style-name="ce42">
            <text:p>Piano Giovani di Zona Laghi Valsugana - anno 2022: presa d'atto delle modalità di</text:p>
            <text:p>valutazione dei progetti da parte del Tavolo del confronto e della proposta e della</text:p>
            <text:p>relativa graduatoria. Concessione dei contributi. CUP H59I21000000003</text:p>
          </table:table-cell>
          <table:table-cell office:value-type="currency" office:value="5679" table:style-name="ce54">
            <text:p><text:s/>€ 5.679,00<text:s/></text:p>
          </table:table-cell>
          <table:table-cell office:value-type="string" table:style-name="ce55">
            <text:p>lett. c</text:p>
          </table:table-cell>
          <table:table-cell office:value-type="string" table:style-name="ce42">
            <text:p>LP 5/2007</text:p>
          </table:table-cell>
          <table:table-cell office:value-type="string" table:style-name="ce20">
            <text:p>BANDO APPROVATO CON DECRETO DEL COMMISSARIO N. 45 DD. 05/04/2022</text:p>
          </table:table-cell>
          <table:table-cell office:value-type="string" table:style-name="ce20">
            <text:p>80013110228</text:p>
          </table:table-cell>
          <table:table-cell office:value-type="string" table:style-name="ce42">
            <text:p>Associazione Provinciale Per i Minori Onlus</text:p>
            <text:p>Via Zambra 11</text:p>
            <text:p>38121 - Trento</text:p>
          </table:table-cell>
          <table:table-cell office:value-type="currency" office:value="5679" table:style-name="ce54">
            <text:p><text:s/>€ 5.679,00<text:s/></text:p>
          </table:table-cell>
          <table:table-cell table:style-name="ce54"/>
          <table:table-cell table:style-name="ce42"/>
          <table:table-cell office:value-type="string" table:style-name="ce42">
            <text:p>si</text:p>
          </table:table-cell>
          <table:table-cell table:number-columns-repeated="2" table:style-name="ce11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DETERMINAZIONE</text:p>
          </table:table-cell>
          <table:table-cell office:value-type="float" office:value="701" table:style-name="ce34">
            <text:p>701</text:p>
          </table:table-cell>
          <table:table-cell office:value-type="date" office:date-value="2022-06-03T00:00:00" table:style-name="ce40">
            <text:p>03/06/22</text:p>
          </table:table-cell>
          <table:table-cell office:value-type="string" table:style-name="ce41">
            <text:p>Piano Giovani di Zona Laghi Valsugana - anno 2022: presa d'atto delle modalità di</text:p>
            <text:p>valutazione dei progetti da parte del Tavolo del confronto e della proposta e della</text:p>
            <text:p>relativa graduatoria. Concessione dei contributi. CUP H59I21000000003</text:p>
          </table:table-cell>
          <table:table-cell office:value-type="currency" office:value="1755" table:style-name="ce48">
            <text:p><text:s/>€ 1.755,00<text:s/></text:p>
          </table:table-cell>
          <table:table-cell office:value-type="string" table:style-name="ce55">
            <text:p>lett. c</text:p>
          </table:table-cell>
          <table:table-cell office:value-type="string" table:style-name="ce30">
            <text:p>LP 5/2007</text:p>
          </table:table-cell>
          <table:table-cell office:value-type="string" table:style-name="ce31">
            <text:p>BANDO APPROVATO CON DECRETO DEL COMMISSARIO N. 45 DD. 05/04/2022</text:p>
          </table:table-cell>
          <table:table-cell office:value-type="string" table:number-columns-spanned="1" table:number-rows-spanned="2" table:style-name="ce94">
            <text:p>90012860228</text:p>
          </table:table-cell>
          <table:table-cell office:value-type="string" table:number-columns-spanned="1" table:number-rows-spanned="2" table:style-name="ce94">
            <text:p>Associazione Noi Oratorio Barco</text:p>
            <text:p>Via di San Taddeo, 2 Frazione Barco</text:p>
            <text:p>38056 – Levico Terme (TN)</text:p>
          </table:table-cell>
          <table:table-cell office:value-type="currency" office:value="1502.01" table:number-columns-spanned="1" table:number-rows-spanned="2" table:style-name="ce93">
            <text:p><text:s/>€ 1.502,01<text:s/>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95">
            <text:p>si</text:p>
          </table:table-cell>
          <table:table-cell table:number-columns-repeated="2" table:style-name="ce33"/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9">
            <text:p>DETERMINAZIONE</text:p>
          </table:table-cell>
          <table:table-cell office:value-type="float" office:value="32" table:style-name="ce39">
            <text:p>32</text:p>
          </table:table-cell>
          <table:table-cell office:value-type="date" office:date-value="2023-01-19T00:00:00" table:style-name="ce60">
            <text:p>19/01/2023</text:p>
          </table:table-cell>
          <table:table-cell office:value-type="string" table:style-name="ce39">
            <text:p>Piano Giovani Zona Laghi 2022 - progetto COOP-ART: rideterminazione contributo</text:p>
          </table:table-cell>
          <table:table-cell office:value-type="currency" office:value="-252.99" table:style-name="ce61">
            <text:p>-€ 252,99<text:s/></text:p>
          </table:table-cell>
          <table:table-cell table:style-name="ce58"/>
          <table:table-cell table:style-name="ce25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DETERMINAZIONE</text:p>
          </table:table-cell>
          <table:table-cell office:value-type="float" office:value="701" table:style-name="ce34">
            <text:p>701</text:p>
          </table:table-cell>
          <table:table-cell office:value-type="date" office:date-value="2022-06-03T00:00:00" table:style-name="ce40">
            <text:p>03/06/22</text:p>
          </table:table-cell>
          <table:table-cell office:value-type="string" table:style-name="ce41">
            <text:p>Piano Giovani di Zona Laghi Valsugana - anno 2022: presa d'atto delle modalità di</text:p>
            <text:p>valutazione dei progetti da parte del Tavolo del confronto e della proposta e della</text:p>
            <text:p>relativa graduatoria. Concessione dei contributi. CUP H59I21000000003</text:p>
          </table:table-cell>
          <table:table-cell office:value-type="currency" office:value="4545" table:style-name="ce48">
            <text:p><text:s/>€ 4.545,00<text:s/></text:p>
          </table:table-cell>
          <table:table-cell office:value-type="string" table:style-name="ce55">
            <text:p>lett. c</text:p>
          </table:table-cell>
          <table:table-cell office:value-type="string" table:style-name="ce30">
            <text:p>LP 5/2007</text:p>
          </table:table-cell>
          <table:table-cell office:value-type="string" table:style-name="ce31">
            <text:p>BANDO APPROVATO CON DECRETO DEL COMMISSARIO N. 45 DD. 05/04/2022</text:p>
          </table:table-cell>
          <table:table-cell office:value-type="string" table:number-columns-spanned="1" table:number-rows-spanned="2" table:style-name="ce94">
            <text:p>80013110228</text:p>
          </table:table-cell>
          <table:table-cell office:value-type="string" table:number-columns-spanned="1" table:number-rows-spanned="2" table:style-name="ce94">
            <text:p>Associazione Provinciale Per i Minori Onlus</text:p>
            <text:p>Via Zambra 11</text:p>
            <text:p>38121 - Trento</text:p>
          </table:table-cell>
          <table:table-cell office:value-type="currency" office:value="4309.55" table:number-columns-spanned="1" table:number-rows-spanned="2" table:style-name="ce93">
            <text:p><text:s/>€ 4.309,55<text:s/>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95">
            <text:p>si</text:p>
          </table:table-cell>
          <table:table-cell table:number-columns-repeated="2" table:style-name="ce33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9">
            <text:p>DETERMINAZIONE</text:p>
          </table:table-cell>
          <table:table-cell office:value-type="float" office:value="243" table:style-name="ce39">
            <text:p>243</text:p>
          </table:table-cell>
          <table:table-cell office:value-type="date" office:date-value="2023-02-09T00:00:00" table:style-name="ce60">
            <text:p>09/02/2023</text:p>
          </table:table-cell>
          <table:table-cell office:value-type="string" table:style-name="ce39">
            <text:p>Piano Giovani Zona Laghi 2022 - progetto UN PASSO OLTRE: rideterminazione</text:p>
            <text:p>contributo</text:p>
          </table:table-cell>
          <table:table-cell office:value-type="currency" office:value="-235.45" table:style-name="ce61">
            <text:p>-€ 235,45<text:s/></text:p>
          </table:table-cell>
          <table:table-cell table:style-name="ce58"/>
          <table:table-cell table:style-name="ce25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DETERMINAZIONE</text:p>
          </table:table-cell>
          <table:table-cell office:value-type="float" office:value="701" table:style-name="ce34">
            <text:p>701</text:p>
          </table:table-cell>
          <table:table-cell office:value-type="date" office:date-value="2022-06-03T00:00:00" table:style-name="ce40">
            <text:p>03/06/22</text:p>
          </table:table-cell>
          <table:table-cell office:value-type="string" table:style-name="ce41">
            <text:p>Piano Giovani di Zona Laghi Valsugana - anno 2022: presa d'atto delle modalità di</text:p>
            <text:p>valutazione dei progetti da parte del Tavolo del confronto e della proposta e della</text:p>
            <text:p>relativa graduatoria. Concessione dei contributi. CUP H59I21000000003</text:p>
          </table:table-cell>
          <table:table-cell office:value-type="currency" office:value="4140" table:style-name="ce48">
            <text:p><text:s/>€ 4.140,00<text:s/></text:p>
          </table:table-cell>
          <table:table-cell office:value-type="string" table:style-name="ce47">
            <text:p>lett. c</text:p>
          </table:table-cell>
          <table:table-cell office:value-type="string" table:style-name="ce30">
            <text:p>LP 5/2007</text:p>
          </table:table-cell>
          <table:table-cell office:value-type="string" table:style-name="ce31">
            <text:p>BANDO APPROVATO CON DECRETO DEL COMMISSARIO N. 45 DD. 05/04/2022</text:p>
          </table:table-cell>
          <table:table-cell office:value-type="string" table:number-columns-spanned="1" table:number-rows-spanned="3" table:style-name="ce94">
            <text:p>02179230228</text:p>
          </table:table-cell>
          <table:table-cell office:value-type="string" table:number-columns-spanned="1" table:number-rows-spanned="3" table:style-name="ce95">
            <text:p>The Hub Trentino Sudtirol S.C.</text:p>
            <text:p>Via Zeni, 8</text:p>
            <text:p>38068 – Rovereto (TN)</text:p>
          </table:table-cell>
          <table:table-cell office:value-type="currency" office:value="938.16" table:number-columns-spanned="1" table:number-rows-spanned="3" table:style-name="ce89">
            <text:p><text:s/>€ 938,16<text:s/>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number-columns-spanned="1" table:number-rows-spanned="3" table:style-name="ce95">
            <text:p>si</text:p>
          </table:table-cell>
          <table:table-cell table:number-columns-repeated="2" table:style-name="ce33"/>
          <table:table-cell table:number-columns-repeated="16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6">
            <text:p>DETERMINAZIONE</text:p>
          </table:table-cell>
          <table:table-cell office:value-type="float" office:value="1494" table:style-name="ce56">
            <text:p>1494</text:p>
          </table:table-cell>
          <table:table-cell office:value-type="date" office:date-value="2022-12-07T00:00:00" table:style-name="ce44">
            <text:p>07/12/2022</text:p>
          </table:table-cell>
          <table:table-cell office:value-type="string" table:style-name="ce16">
            <text:p>Piano Giovani Zona Laghi 2022 - progetto ACT 2.0: rideterminazione contributo</text:p>
          </table:table-cell>
          <table:table-cell office:value-type="currency" office:value="-3042" table:style-name="ce62">
            <text:p>-€ 3.042,00<text:s/></text:p>
          </table:table-cell>
          <table:table-cell table:style-name="ce56"/>
          <table:table-cell table:style-name="ce4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9">
            <text:p>DETERMINAZIONE</text:p>
          </table:table-cell>
          <table:table-cell office:value-type="float" office:value="286" table:style-name="ce39">
            <text:p>286</text:p>
          </table:table-cell>
          <table:table-cell office:value-type="date" office:date-value="2023-02-15T00:00:00" table:style-name="ce60">
            <text:p>15/02/2023</text:p>
          </table:table-cell>
          <table:table-cell office:value-type="string" table:style-name="ce25">
            <text:p>Piano Giovani Zona Laghi 2022 - progetto ACT 2.0: rideterminazione contributo a</text:p>
            <text:p>seguito della rendicontazione</text:p>
          </table:table-cell>
          <table:table-cell office:value-type="currency" office:value="-159.84" table:style-name="ce61">
            <text:p>-€ 159,84<text:s/></text:p>
          </table:table-cell>
          <table:table-cell table:style-name="ce39"/>
          <table:table-cell table:style-name="ce25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DETERMINAZIONE</text:p>
          </table:table-cell>
          <table:table-cell office:value-type="float" office:value="701" table:style-name="ce34">
            <text:p>701</text:p>
          </table:table-cell>
          <table:table-cell office:value-type="date" office:date-value="2022-06-03T00:00:00" table:style-name="ce40">
            <text:p>03/06/22</text:p>
          </table:table-cell>
          <table:table-cell office:value-type="string" table:style-name="ce30">
            <text:p>Piano Giovani di Zona Laghi Valsugana - anno 2022: presa d'atto delle modalità di</text:p>
            <text:p>valutazione dei progetti da parte del Tavolo del confronto e della proposta e della</text:p>
            <text:p>relativa graduatoria. Concessione dei contributi. CUP H59I21000000003</text:p>
          </table:table-cell>
          <table:table-cell office:value-type="currency" office:value="2520" table:style-name="ce48">
            <text:p><text:s/>€ 2.520,00<text:s/></text:p>
          </table:table-cell>
          <table:table-cell office:value-type="string" table:style-name="ce55">
            <text:p>lett. c</text:p>
          </table:table-cell>
          <table:table-cell office:value-type="string" table:style-name="ce30">
            <text:p>LP 5/2007</text:p>
          </table:table-cell>
          <table:table-cell office:value-type="string" table:style-name="ce31">
            <text:p>BANDO APPROVATO CON DECRETO DEL COMMISSARIO N. 45 DD. 05/04/2022</text:p>
          </table:table-cell>
          <table:table-cell office:value-type="string" table:number-columns-spanned="1" table:number-rows-spanned="2" table:style-name="ce94">
            <text:p>90148930275</text:p>
          </table:table-cell>
          <table:table-cell office:value-type="string" table:number-columns-spanned="1" table:number-rows-spanned="2" table:style-name="ce94">
            <text:p>ASD progetto danza Padova</text:p>
            <text:p>Via del Cortiveder, 22</text:p>
            <text:p>38040 – Fornace (TN)</text:p>
          </table:table-cell>
          <table:table-cell office:value-type="currency" office:value="1532.8" table:number-columns-spanned="1" table:number-rows-spanned="2" table:style-name="ce89">
            <text:p><text:s/>€ 1.532,80<text:s/>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95">
            <text:p>si</text:p>
          </table:table-cell>
          <table:table-cell table:number-columns-repeated="2" table:style-name="ce33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9">
            <text:p>DETERMINAZIONE</text:p>
          </table:table-cell>
          <table:table-cell office:value-type="float" office:value="626" table:style-name="ce39">
            <text:p>626</text:p>
          </table:table-cell>
          <table:table-cell office:value-type="date" office:date-value="2023-05-10T00:00:00" table:style-name="ce60">
            <text:p>10/05/2023</text:p>
          </table:table-cell>
          <table:table-cell office:value-type="string" table:style-name="ce42">
            <text:p>Piano Giovani Zona Laghi 2022 - progetto TALENT SCOUT: rideterminazione</text:p>
            <text:p>contributo</text:p>
          </table:table-cell>
          <table:table-cell office:value-type="currency" office:value="-987.2" table:style-name="ce61">
            <text:p>-€ 987,20<text:s/></text:p>
          </table:table-cell>
          <table:table-cell table:style-name="ce52"/>
          <table:table-cell table:style-name="ce25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DETERMINAZIONE</text:p>
          </table:table-cell>
          <table:table-cell office:value-type="float" office:value="701" table:style-name="ce34">
            <text:p>701</text:p>
          </table:table-cell>
          <table:table-cell office:value-type="date" office:date-value="2022-06-03T00:00:00" table:style-name="ce40">
            <text:p>03/06/22</text:p>
          </table:table-cell>
          <table:table-cell office:value-type="string" table:style-name="ce30">
            <text:p>Piano Giovani di Zona Laghi Valsugana - anno 2022: presa d'atto delle modalità di</text:p>
            <text:p>valutazione dei progetti da parte del Tavolo del confronto e della proposta e della</text:p>
            <text:p>relativa graduatoria. Concessione dei contributi. CUP H59I21000000003</text:p>
          </table:table-cell>
          <table:table-cell office:value-type="currency" office:value="1110.17" table:style-name="ce48">
            <text:p><text:s/>€ 1.110,17<text:s/></text:p>
          </table:table-cell>
          <table:table-cell office:value-type="string" table:style-name="ce55">
            <text:p>lett. c</text:p>
          </table:table-cell>
          <table:table-cell office:value-type="string" table:style-name="ce30">
            <text:p>LP 5/2007</text:p>
          </table:table-cell>
          <table:table-cell office:value-type="string" table:style-name="ce31">
            <text:p>BANDO APPROVATO CON DECRETO DEL COMMISSARIO N. 45 DD. 05/04/2022</text:p>
          </table:table-cell>
          <table:table-cell office:value-type="string" table:number-columns-spanned="1" table:number-rows-spanned="2" table:style-name="ce95">
            <text:p>90148930275</text:p>
          </table:table-cell>
          <table:table-cell office:value-type="string" table:number-columns-spanned="1" table:number-rows-spanned="2" table:style-name="ce95">
            <text:p>ASD progetto danza Padova</text:p>
            <text:p>Via del Cortiveder, 22</text:p>
            <text:p>38040 – Fornace (TN)</text:p>
          </table:table-cell>
          <table:table-cell office:value-type="currency" office:value="1035.58" table:number-columns-spanned="1" table:number-rows-spanned="2" table:style-name="ce89">
            <text:p><text:s/>€ 1.035,58<text:s/>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95">
            <text:p>si</text:p>
          </table:table-cell>
          <table:table-cell table:number-columns-repeated="2" table:style-name="ce33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9">
            <text:p>DETERMINAZIONE</text:p>
          </table:table-cell>
          <table:table-cell office:value-type="float" office:value="627" table:style-name="ce39">
            <text:p>627</text:p>
          </table:table-cell>
          <table:table-cell office:value-type="date" office:date-value="2023-05-10T00:00:00" table:style-name="ce60">
            <text:p>10/05/2023</text:p>
          </table:table-cell>
          <table:table-cell office:value-type="string" table:style-name="ce42">
            <text:p>Piano Giovani Zona Laghi 2022 - progetto FANTASY WORLD BATTAGLIA DELLE</text:p>
            <text:p>BENNE: rideterminazione contributo</text:p>
          </table:table-cell>
          <table:table-cell office:value-type="currency" office:value="-74.59" table:style-name="ce61">
            <text:p>-€ 74,59<text:s/></text:p>
          </table:table-cell>
          <table:table-cell table:style-name="ce52"/>
          <table:table-cell table:style-name="ce25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number-columns-repeated="16364"/>
        </table:table-row>
        <table:table-row table:style-name="ro11">
          <table:table-cell office:value-type="string" table:number-columns-spanned="1" table:number-rows-spanned="8" table:style-name="ce92">
            <text:p>02143860225</text:p>
          </table:table-cell>
          <table:table-cell office:value-type="string" table:number-columns-spanned="1" table:number-rows-spanned="8" table:style-name="ce92">
            <text:p>COMUNITA' ALTA VALSUGANA E BERSNTOL</text:p>
          </table:table-cell>
          <table:table-cell office:value-type="string" table:number-columns-spanned="1" table:number-rows-spanned="8" table:style-name="ce92">
            <text:p>SERVIZIO SOCIO ASSISTENZIALE</text:p>
          </table:table-cell>
          <table:table-cell office:value-type="string" table:number-columns-spanned="1" table:number-rows-spanned="8" table:style-name="ce92">
            <text:p>dott.ssa Francesca Carneri</text:p>
          </table:table-cell>
          <table:table-cell office:value-type="string" table:number-columns-spanned="1" table:number-rows-spanned="8" table:style-name="ce92">
            <text:p>DETERMINAZIONE</text:p>
          </table:table-cell>
          <table:table-cell office:value-type="float" office:value="629" table:number-columns-spanned="1" table:number-rows-spanned="8" table:style-name="ce92">
            <text:p>629</text:p>
          </table:table-cell>
          <table:table-cell office:value-type="date" office:date-value="2023-05-10T00:00:00" table:number-columns-spanned="1" table:number-rows-spanned="8" table:style-name="ce91">
            <text:p>10/05/2023</text:p>
          </table:table-cell>
          <table:table-cell office:value-type="string" table:number-columns-spanned="1" table:number-rows-spanned="8" table:style-name="ce92">
            <text:p>Piano Giovani di Zona Laghi Valsugana - anno 2023: presa d'atto delle modalità di</text:p>
            <text:p>valutazione dei progetti da parte del Tavolo del confronto e della proposta e della</text:p>
            <text:p>relativa graduatoria. Concessione dei contributi progetti 2023 e progetto strategico.</text:p>
            <text:p>CUP H59I22000640005</text:p>
          </table:table-cell>
          <table:table-cell office:value-type="currency" office:value="4050" table:style-name="ce48">
            <text:p><text:s/>€ 4.050,00<text:s/></text:p>
          </table:table-cell>
          <table:table-cell office:value-type="string" table:style-name="ce47">
            <text:p>lett. c</text:p>
          </table:table-cell>
          <table:table-cell office:value-type="string" table:style-name="ce30">
            <text:p>LP 5/2007</text:p>
          </table:table-cell>
          <table:table-cell office:value-type="string" table:style-name="ce31">
            <text:p>BANDO APPROVATO CON DECRETO DEL PRESIDENTE N. 23 DD. 28/02/2023</text:p>
          </table:table-cell>
          <table:table-cell office:value-type="string" table:style-name="ce31">
            <text:p>00680340221</text:p>
          </table:table-cell>
          <table:table-cell office:value-type="string" table:style-name="ce30">
            <text:p>Associazione Culturale Chiarentana</text:p>
            <text:p>Ecomuseo sull’acqua</text:p>
            <text:p>Piazza Generale Medici, 5</text:p>
            <text:p>38056 – LEVICO TERME (TN)</text:p>
          </table:table-cell>
          <table:table-cell office:value-type="currency" office:value="2025" table:style-name="ce32">
            <text:p><text:s/>€ 2.025,00<text:s/></text:p>
          </table:table-cell>
          <table:table-cell office:value-type="currency" office:value="0" table:style-name="ce32">
            <text:p><text:s/>€ -<text:s text:c="3"/>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2" table:style-name="ce33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4500" table:style-name="ce49">
            <text:p><text:s/>€ 4.500,00<text:s/></text:p>
          </table:table-cell>
          <table:table-cell office:value-type="string" table:style-name="ce63">
            <text:p>lett. c</text:p>
          </table:table-cell>
          <table:table-cell office:value-type="string" table:style-name="ce4">
            <text:p>LP 5/2007</text:p>
          </table:table-cell>
          <table:table-cell office:value-type="string" table:style-name="ce5">
            <text:p>BANDO APPROVATO CON DECRETO DEL PRESIDENTE N. 23 DD. 28/02/2023</text:p>
          </table:table-cell>
          <table:table-cell office:value-type="float" office:value="80013110228" table:style-name="ce6">
            <text:p>80013110228</text:p>
          </table:table-cell>
          <table:table-cell office:value-type="string" table:style-name="ce4">
            <text:p>Associazione Provinciale Per i Minori Onlus</text:p>
            <text:p>Via Alessandro Manzoni, n.6</text:p>
            <text:p>38122 - TRENTO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4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845" table:style-name="ce49">
            <text:p><text:s/>€ 1.845,00<text:s/></text:p>
          </table:table-cell>
          <table:table-cell office:value-type="string" table:style-name="ce50">
            <text:p>lett. c</text:p>
          </table:table-cell>
          <table:table-cell office:value-type="string" table:style-name="ce4">
            <text:p>LP 5/2007</text:p>
          </table:table-cell>
          <table:table-cell office:value-type="string" table:style-name="ce5">
            <text:p>BANDO APPROVATO CON DECRETO DEL PRESIDENTE N. 23 DD. 28/02/2023</text:p>
          </table:table-cell>
          <table:table-cell office:value-type="float" office:value="90002930221" table:style-name="ce6">
            <text:p>90002930221</text:p>
          </table:table-cell>
          <table:table-cell office:value-type="string" table:style-name="ce4">
            <text:p>ASSOCIAZIONE G.S.C. OLTREBRENTA</text:p>
            <text:p>Via San Taddeo, 2</text:p>
            <text:p>38056 LEVICO TERME (TN)</text:p>
          </table:table-cell>
          <table:table-cell office:value-type="currency" office:value="922.5" table:style-name="ce8">
            <text:p><text:s/>€ 922,50<text:s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4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500" table:style-name="ce49">
            <text:p><text:s/>€ 2.500,00<text:s/></text:p>
          </table:table-cell>
          <table:table-cell office:value-type="string" table:style-name="ce58">
            <text:p>lett. c</text:p>
          </table:table-cell>
          <table:table-cell office:value-type="string" table:style-name="ce4">
            <text:p>LP 5/2007</text:p>
          </table:table-cell>
          <table:table-cell office:value-type="string" table:style-name="ce5">
            <text:p>BANDO APPROVATO CON DECRETO DEL PRESIDENTE N. 23 DD. 28/02/2023</text:p>
          </table:table-cell>
          <table:table-cell office:value-type="float" office:value="96120240229" table:style-name="ce6">
            <text:p>96120240229</text:p>
          </table:table-cell>
          <table:table-cell office:value-type="string" table:style-name="ce4">
            <text:p>ASD Il Crocevia</text:p>
            <text:p>Località Sille, n. 31</text:p>
            <text:p>38045 CIVEZZANO (TN)</text:p>
          </table:table-cell>
          <table:table-cell office:value-type="currency" office:value="1250" table:style-name="ce8">
            <text:p><text:s/>€ 1.250,00<text:s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4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540" table:style-name="ce49">
            <text:p><text:s/>€ 3.540,00<text:s/></text:p>
          </table:table-cell>
          <table:table-cell office:value-type="string" table:style-name="ce50">
            <text:p>lett. c</text:p>
          </table:table-cell>
          <table:table-cell office:value-type="string" table:style-name="ce4">
            <text:p>LP 5/2007</text:p>
          </table:table-cell>
          <table:table-cell office:value-type="string" table:style-name="ce5">
            <text:p>BANDO APPROVATO CON DECRETO DEL PRESIDENTE N. 23 DD. 28/02/2023</text:p>
          </table:table-cell>
          <table:table-cell office:value-type="float" office:value="90013850228" table:style-name="ce6">
            <text:p>90013850228</text:p>
          </table:table-cell>
          <table:table-cell office:value-type="string" table:style-name="ce4">
            <text:p>APS L’ORTAZZO via del Broleto n. 13</text:p>
            <text:p>38052 CALDONAZZO (TN)</text:p>
          </table:table-cell>
          <table:table-cell office:value-type="currency" office:value="1770" table:style-name="ce8">
            <text:p><text:s/>€ 1.770,00<text:s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4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870" table:style-name="ce49">
            <text:p><text:s/>€ 1.870,00<text:s/></text:p>
          </table:table-cell>
          <table:table-cell office:value-type="string" table:style-name="ce52">
            <text:p>lett. c</text:p>
          </table:table-cell>
          <table:table-cell office:value-type="string" table:style-name="ce4">
            <text:p>LP 5/2007</text:p>
          </table:table-cell>
          <table:table-cell office:value-type="string" table:style-name="ce5">
            <text:p>BANDO APPROVATO CON DECRETO DEL PRESIDENTE N. 23 DD. 28/02/2023</text:p>
          </table:table-cell>
          <table:table-cell office:value-type="float" office:value="96052790225" table:style-name="ce6">
            <text:p>96052790225</text:p>
          </table:table-cell>
          <table:table-cell office:value-type="string" table:style-name="ce4">
            <text:p>ASSOCIAZIONE VIRAÇÃO&amp;JANGADA</text:p>
            <text:p>via Roma n. 25</text:p>
            <text:p>38010 DENNO (TN)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4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772.33" table:style-name="ce49">
            <text:p><text:s/>€ 1.772,33<text:s/></text:p>
          </table:table-cell>
          <table:table-cell office:value-type="string" table:style-name="ce52">
            <text:p>lett. c</text:p>
          </table:table-cell>
          <table:table-cell office:value-type="string" table:style-name="ce4">
            <text:p>LP 5/2007</text:p>
          </table:table-cell>
          <table:table-cell office:value-type="string" table:style-name="ce5">
            <text:p>BANDO APPROVATO CON DECRETO DEL PRESIDENTE N. 23 DD. 28/02/2023</text:p>
          </table:table-cell>
          <table:table-cell office:value-type="float" office:value="90013850228" table:style-name="ce6">
            <text:p>90013850228</text:p>
          </table:table-cell>
          <table:table-cell office:value-type="string" table:style-name="ce4">
            <text:p>APS L’ORTAZZO via del Broleto n. 13</text:p>
            <text:p>38052 CALDONAZZO (TN)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4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000" table:style-name="ce64">
            <text:p><text:s/>€ 2.000,00<text:s/></text:p>
          </table:table-cell>
          <table:table-cell office:value-type="string" table:style-name="ce52">
            <text:p>lett. c</text:p>
          </table:table-cell>
          <table:table-cell office:value-type="string" table:style-name="ce25">
            <text:p>LP 5/2007</text:p>
          </table:table-cell>
          <table:table-cell office:value-type="string" table:style-name="ce43">
            <text:p>ALL. A DELIBERA GIUNTA PAT N. 1683 DD 08/10/2021</text:p>
          </table:table-cell>
          <table:table-cell office:value-type="float" office:value="80013110228" table:style-name="ce38">
            <text:p>80013110228</text:p>
          </table:table-cell>
          <table:table-cell office:value-type="string" table:style-name="ce25">
            <text:p>Associazione Provinciale Per i Minori Onlus</text:p>
            <text:p>Via Alessandro Manzoni, n.6</text:p>
            <text:p>38122 - TRENTO</text:p>
          </table:table-cell>
          <table:table-cell office:value-type="currency" office:value="0" table:style-name="ce27">
            <text:p><text:s/>€ -<text:s text:c="3"/></text:p>
          </table:table-cell>
          <table:table-cell office:value-type="currency" office:value="0" table:style-name="ce27">
            <text:p><text:s/>€ -<text:s text:c="3"/></text:p>
          </table:table-cell>
          <table:table-cell table:style-name="ce65"/>
          <table:table-cell office:value-type="string" table:style-name="ce28">
            <text:p>no</text:p>
          </table:table-cell>
          <table:table-cell table:number-columns-repeated="2" table:style-name="ce29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92">
            <text:p>02143860225</text:p>
          </table:table-cell>
          <table:table-cell office:value-type="string" table:number-columns-spanned="1" table:number-rows-spanned="4" table:style-name="ce92">
            <text:p>COMUNITA' ALTA VALSUGANA E BERSNTOL</text:p>
          </table:table-cell>
          <table:table-cell office:value-type="string" table:number-columns-spanned="1" table:number-rows-spanned="4" table:style-name="ce92">
            <text:p>SERVIZIO SOCIO ASSISTENZIALE</text:p>
          </table:table-cell>
          <table:table-cell office:value-type="string" table:number-columns-spanned="1" table:number-rows-spanned="4" table:style-name="ce92">
            <text:p>dott.ssa Francesca Carneri</text:p>
          </table:table-cell>
          <table:table-cell office:value-type="string" table:number-columns-spanned="1" table:number-rows-spanned="4" table:style-name="ce92">
            <text:p>DETERMINAZIONE</text:p>
          </table:table-cell>
          <table:table-cell office:value-type="float" office:value="639" table:number-columns-spanned="1" table:number-rows-spanned="4" table:style-name="ce92">
            <text:p>639</text:p>
          </table:table-cell>
          <table:table-cell office:value-type="float" office:value="45061" table:number-columns-spanned="1" table:number-rows-spanned="4" table:style-name="ce92">
            <text:p>45061</text:p>
          </table:table-cell>
          <table:table-cell office:value-type="string" table:number-columns-spanned="1" table:number-rows-spanned="4" table:style-name="ce92">
            <text:p>Piano Giovani di Zona BBCF - anno 2023: presa d'atto delle modalità di valutazione dei</text:p>
            <text:p>progetti da parte del Tavolo del confronto e della proposta e della relativa graduatoria.</text:p>
            <text:p>Concessione dei contributi progetti 2023. CUP H49I22000600005</text:p>
          </table:table-cell>
          <table:table-cell office:value-type="currency" office:value="5660" table:style-name="ce66">
            <text:p><text:s/>€ 5.660,00<text:s/></text:p>
          </table:table-cell>
          <table:table-cell office:value-type="string" table:style-name="ce47">
            <text:p>lett. c</text:p>
          </table:table-cell>
          <table:table-cell office:value-type="string" table:style-name="ce12">
            <text:p>LP 5/2007</text:p>
          </table:table-cell>
          <table:table-cell office:value-type="string" table:style-name="ce13">
            <text:p>BANDO APPROVATO CON DECRETO DEL PRESIDENTE N. 22 DD. 28/02/2023</text:p>
          </table:table-cell>
          <table:table-cell office:value-type="string" table:style-name="ce13">
            <text:p>02699190225</text:p>
          </table:table-cell>
          <table:table-cell office:value-type="string" table:style-name="ce12">
            <text:p>ASD LAGORAI MOUNTAIN RACE -</text:p>
            <text:p>MEMORIAL TOMMASO MATTIVI</text:p>
            <text:p>Via Marconi,1/G</text:p>
            <text:p>38057 – PERGINE VALSUGANA (TN)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4">
            <text:p><text:s/>€ -<text:s text:c="3"/></text:p>
          </table:table-cell>
          <table:table-cell table:style-name="ce12"/>
          <table:table-cell office:value-type="string" table:style-name="ce31">
            <text:p>no</text:p>
          </table:table-cell>
          <table:table-cell table:number-columns-repeated="2" table:style-name="ce14"/>
          <table:table-cell table:number-columns-repeated="1636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000" table:style-name="ce49">
            <text:p><text:s/>€ 2.000,00<text:s/></text:p>
          </table:table-cell>
          <table:table-cell office:value-type="string" table:style-name="ce50">
            <text:p>lett. c</text:p>
          </table:table-cell>
          <table:table-cell office:value-type="string" table:style-name="ce4">
            <text:p>LP 5/2007</text:p>
          </table:table-cell>
          <table:table-cell office:value-type="string" table:style-name="ce5">
            <text:p>BANDO APPROVATO CON DECRETO DEL PRESIDENTE N. 22 DD. 28/02/2023</text:p>
          </table:table-cell>
          <table:table-cell office:value-type="string" table:style-name="ce5">
            <text:p>02528820224</text:p>
          </table:table-cell>
          <table:table-cell office:value-type="string" table:style-name="ce4">
            <text:p>ASSOCIAZIONE HAGAMOS SONREIR</text:p>
            <text:p>AL MUNDO Via di Santa Apollonia, n. 20</text:p>
            <text:p>38045 BOSCO DI CIVEZZANO (TN)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500" table:style-name="ce49">
            <text:p><text:s/>€ 2.500,00<text:s/></text:p>
          </table:table-cell>
          <table:table-cell office:value-type="string" table:style-name="ce52">
            <text:p>lett. c</text:p>
          </table:table-cell>
          <table:table-cell office:value-type="string" table:style-name="ce4">
            <text:p>LP 5/2007</text:p>
          </table:table-cell>
          <table:table-cell office:value-type="string" table:style-name="ce5">
            <text:p>BANDO APPROVATO CON DECRETO DEL PRESIDENTE N. 22 DD. 28/02/2023</text:p>
          </table:table-cell>
          <table:table-cell office:value-type="float" office:value="96099500223" table:style-name="ce6">
            <text:p>96099500223</text:p>
          </table:table-cell>
          <table:table-cell office:value-type="string" table:style-name="ce4">
            <text:p>CIVEYOUNG APS</text:p>
            <text:p>Strada di Maso Zandonà, 26</text:p>
            <text:p>38045 – CIVEZZANO (TN)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4220" table:style-name="ce67">
            <text:p><text:s/>€ 4.220,00<text:s/></text:p>
          </table:table-cell>
          <table:table-cell office:value-type="string" table:style-name="ce52">
            <text:p>lett. c</text:p>
          </table:table-cell>
          <table:table-cell office:value-type="string" table:style-name="ce16">
            <text:p>LP 5/2007</text:p>
          </table:table-cell>
          <table:table-cell office:value-type="string" table:style-name="ce19">
            <text:p>BANDO APPROVATO CON DECRETO DEL PRESIDENTE N. 22 DD. 28/02/2023</text:p>
          </table:table-cell>
          <table:table-cell office:value-type="string" table:style-name="ce19">
            <text:p>01522650223</text:p>
          </table:table-cell>
          <table:table-cell office:value-type="string" table:style-name="ce16">
            <text:p>KALEIDOSCOPIO SCS</text:p>
            <text:p>Via Sommarive, n. 4</text:p>
            <text:p>38123 POVO (TN)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6"/>
          <table:table-cell office:value-type="string" table:style-name="ce26">
            <text:p>no</text:p>
          </table:table-cell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number-columns-spanned="1" table:number-rows-spanned="23" table:style-name="ce90">
            <text:p>02143860225</text:p>
          </table:table-cell>
          <table:table-cell office:value-type="string" table:number-columns-spanned="1" table:number-rows-spanned="23" table:style-name="ce90">
            <text:p>COMUNITA' ALTA VALSUGANA E BERSNTOL</text:p>
          </table:table-cell>
          <table:table-cell office:value-type="string" table:number-columns-spanned="1" table:number-rows-spanned="23" table:style-name="ce90">
            <text:p>SERVIZIO SOCIO ASSISTENZIALE</text:p>
          </table:table-cell>
          <table:table-cell office:value-type="string" table:number-columns-spanned="1" table:number-rows-spanned="23" table:style-name="ce90">
            <text:p>dott.ssa Francesca Carneri</text:p>
          </table:table-cell>
          <table:table-cell office:value-type="string" table:number-columns-spanned="1" table:number-rows-spanned="23" table:style-name="ce90">
            <text:p>DETERMINAZIONE</text:p>
          </table:table-cell>
          <table:table-cell office:value-type="date" office:date-value="1904-03-25T00:00:00" table:number-columns-spanned="1" table:number-rows-spanned="23" table:style-name="ce90">
            <text:p>25/03/04</text:p>
          </table:table-cell>
          <table:table-cell office:value-type="date" office:date-value="2023-12-12T00:00:00" table:number-columns-spanned="1" table:number-rows-spanned="23" table:style-name="ce90">
            <text:p>12/12/23</text:p>
          </table:table-cell>
          <table:table-cell office:value-type="string" table:number-columns-spanned="1" table:number-rows-spanned="23" table:style-name="ce95">
            <text:p>Concessione ai Comuni contributi di parte corrente nel settore socio-assistenziale</text:p>
            <text:p>mediante utilizzo disponibilità residue di bilancio della Comunità Alta Valsugana e</text:p>
            <text:p>Bersntol anno 2023: impegno di spesa CUP H34D23002490005</text:p>
          </table:table-cell>
          <table:table-cell office:value-type="currency" office:value="2798" table:style-name="ce48">
            <text:p><text:s/>€ 2.798,00<text:s/></text:p>
          </table:table-cell>
          <table:table-cell office:value-type="string" table:style-name="ce47">
            <text:p>lett. c</text:p>
          </table:table-cell>
          <table:table-cell office:value-type="string" table:style-name="ce30">
            <text:p>LP 13/2007</text:p>
          </table:table-cell>
          <table:table-cell office:value-type="string" table:style-name="ce31">
            <text:p>BANDO APPROVATO CON DECRETO DEL PRESIDENTE N. 186 DD. 29/11/2023</text:p>
          </table:table-cell>
          <table:table-cell office:value-type="string" table:style-name="ce31">
            <text:p>02402000224</text:p>
          </table:table-cell>
          <table:table-cell office:value-type="string" table:style-name="ce30">
            <text:p>Comune di Altopiano della Vigolana</text:p>
            <text:p>Piazza del Popolo 9,</text:p>
            <text:p>38049 Altopiano della Vigolana (TN)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2">
            <text:p><text:s/>€ -<text:s text:c="3"/></text:p>
          </table:table-cell>
          <table:table-cell table:style-name="ce30"/>
          <table:table-cell office:value-type="string" table:style-name="ce31">
            <text:p>no</text:p>
          </table:table-cell>
          <table:table-cell table:number-columns-repeated="2" table:style-name="ce33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668.95" table:style-name="ce49">
            <text:p><text:s/>€ 1.668,95<text:s/></text:p>
          </table:table-cell>
          <table:table-cell office:value-type="string" table:style-name="ce63">
            <text:p>lett. c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86 DD. 29/11/2023</text:p>
          </table:table-cell>
          <table:table-cell office:value-type="string" table:style-name="ce5">
            <text:p>00338270226</text:p>
          </table:table-cell>
          <table:table-cell office:value-type="string" table:style-name="ce4">
            <text:p>Comune di Levico Terme</text:p>
            <text:p>Via Marconi, 6</text:p>
            <text:p>38056 Levico Terme (TN)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650" table:style-name="ce49">
            <text:p><text:s/>€ 1.650,00<text:s/></text:p>
          </table:table-cell>
          <table:table-cell office:value-type="string" table:style-name="ce50">
            <text:p>lett. c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86 DD. 29/11/2023</text:p>
          </table:table-cell>
          <table:table-cell office:value-type="string" table:style-name="ce5">
            <text:p>02402000224</text:p>
          </table:table-cell>
          <table:table-cell office:value-type="string" table:style-name="ce4">
            <text:p>Comune di Altopiano della Vigolana</text:p>
            <text:p>Piazza del Popolo 9,</text:p>
            <text:p>38049 Altopiano della Vigolana (TN)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242.49" table:style-name="ce49">
            <text:p><text:s/>€ 10.242,49<text:s/></text:p>
          </table:table-cell>
          <table:table-cell office:value-type="string" table:style-name="ce50">
            <text:p>lett. c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86 DD. 29/11/2023</text:p>
          </table:table-cell>
          <table:table-cell office:value-type="string" table:style-name="ce5">
            <text:p>00146270228</text:p>
          </table:table-cell>
          <table:table-cell office:value-type="string" table:style-name="ce4">
            <text:p>Comune di Baselga di Pinè</text:p>
            <text:p>Via Cesare Battisti 22</text:p>
            <text:p>38042 Baselga di Piné TN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6882.65" table:style-name="ce49">
            <text:p><text:s/>€ 6.882,65<text:s/></text:p>
          </table:table-cell>
          <table:table-cell office:value-type="string" table:style-name="ce52">
            <text:p>lett. c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86 DD. 29/11/2023</text:p>
          </table:table-cell>
          <table:table-cell office:value-type="string" table:style-name="ce5">
            <text:p>00837130228</text:p>
          </table:table-cell>
          <table:table-cell office:value-type="string" table:style-name="ce4">
            <text:p>Comune di Calceranica al Lago</text:p>
            <text:p>Piazza Municipio, 1</text:p>
            <text:p>38050 Calceranica al Lago TN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9141.4500000000007" table:style-name="ce49">
            <text:p><text:s/>€ 9.141,45<text:s/></text:p>
          </table:table-cell>
          <table:table-cell office:value-type="string" table:style-name="ce52">
            <text:p>lett. c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86 DD. 29/11/2023</text:p>
          </table:table-cell>
          <table:table-cell office:value-type="string" table:style-name="ce5">
            <text:p>00145790226</text:p>
          </table:table-cell>
          <table:table-cell office:value-type="string" table:style-name="ce4">
            <text:p>Comune di Caldonazzo</text:p>
            <text:p>Piazza Municipio n 1</text:p>
            <text:p>38052 Caldonazzo (TN)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9345.82" table:style-name="ce49">
            <text:p><text:s/>€ 9.345,82<text:s/></text:p>
          </table:table-cell>
          <table:table-cell office:value-type="string" table:style-name="ce58">
            <text:p>lett. c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86 DD. 29/11/2023</text:p>
          </table:table-cell>
          <table:table-cell office:value-type="string" table:style-name="ce5">
            <text:p>00233820224</text:p>
          </table:table-cell>
          <table:table-cell office:value-type="string" table:style-name="ce4">
            <text:p>Comune di Civezzano</text:p>
            <text:p>Via Telvana, 9</text:p>
            <text:p>38045 Civezzano TN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6049.89" table:style-name="ce49">
            <text:p><text:s/>€ 6.049,89<text:s/></text:p>
          </table:table-cell>
          <table:table-cell office:value-type="string" table:style-name="ce63">
            <text:p>lett. c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86 DD. 29/11/2023</text:p>
          </table:table-cell>
          <table:table-cell office:value-type="string" table:style-name="ce5">
            <text:p>00846180222</text:p>
          </table:table-cell>
          <table:table-cell office:value-type="string" table:style-name="ce4">
            <text:p>Comune di Fierozzo-Vlarötz</text:p>
            <text:p>Maso Ronca 1</text:p>
            <text:p>38050 Fierozzo-Vlarotz TN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2973.35" table:style-name="ce49">
            <text:p><text:s/>€ 12.973,35<text:s/></text:p>
          </table:table-cell>
          <table:table-cell office:value-type="string" table:style-name="ce50">
            <text:p>lett. c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86 DD. 29/11/2023</text:p>
          </table:table-cell>
          <table:table-cell office:value-type="string" table:style-name="ce5">
            <text:p>00338270226</text:p>
          </table:table-cell>
          <table:table-cell office:value-type="string" table:style-name="ce4">
            <text:p>Comune di Levico Terme</text:p>
            <text:p>Via Marconi, 6</text:p>
            <text:p>38056 Levico Terme (TN)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5047.62" table:style-name="ce49">
            <text:p><text:s/>€ 25.047,62<text:s/></text:p>
          </table:table-cell>
          <table:table-cell office:value-type="string" table:style-name="ce63">
            <text:p>lett. c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86 DD. 29/11/2023</text:p>
          </table:table-cell>
          <table:table-cell office:value-type="string" table:style-name="ce5">
            <text:p>00339190225</text:p>
          </table:table-cell>
          <table:table-cell office:value-type="string" table:style-name="ce4">
            <text:p>Comune di Pergine Valsugana</text:p>
            <text:p>Piazza Municipio, 7</text:p>
            <text:p>38057 Pergine Valsugana (TN)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6630.57" table:style-name="ce49">
            <text:p><text:s/>€ 6.630,57<text:s/></text:p>
          </table:table-cell>
          <table:table-cell office:value-type="string" table:style-name="ce63">
            <text:p>lett. c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86 DD. 29/11/2023</text:p>
          </table:table-cell>
          <table:table-cell office:value-type="string" table:style-name="ce5">
            <text:p>00149220220</text:p>
          </table:table-cell>
          <table:table-cell office:value-type="string" table:style-name="ce4">
            <text:p>Comune di Sant'Orsola Terme</text:p>
            <text:p>Località Pintarei 55</text:p>
            <text:p>38050 Sant'Orsola Terme TN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6581.06" table:style-name="ce49">
            <text:p><text:s/>€ 6.581,06<text:s/></text:p>
          </table:table-cell>
          <table:table-cell office:value-type="string" table:style-name="ce63">
            <text:p>lett. c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86 DD. 29/11/2023</text:p>
          </table:table-cell>
          <table:table-cell office:value-type="string" table:style-name="ce5">
            <text:p>00159330224</text:p>
          </table:table-cell>
          <table:table-cell office:value-type="string" table:style-name="ce4">
            <text:p>Comune di Tenna</text:p>
            <text:p>Piazza del Municipio 13</text:p>
            <text:p>38050 Tenna TN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000" table:style-name="ce49">
            <text:p><text:s/>€ 3.000,00<text:s/></text:p>
          </table:table-cell>
          <table:table-cell office:value-type="string" table:style-name="ce63">
            <text:p>lett. c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86 DD. 29/11/2023</text:p>
          </table:table-cell>
          <table:table-cell office:value-type="string" table:style-name="ce5">
            <text:p>00827970229</text:p>
          </table:table-cell>
          <table:table-cell office:value-type="string" table:style-name="ce4">
            <text:p>Comune di Vignola-Falesina</text:p>
            <text:p>Frazione Vignola 12</text:p>
            <text:p>38057 Vignola Falesina (TN)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565.26" table:style-name="ce49">
            <text:p><text:s/>€ 565,26<text:s/></text:p>
          </table:table-cell>
          <table:table-cell office:value-type="string" table:style-name="ce63">
            <text:p>lett. c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86 DD. 29/11/2023</text:p>
          </table:table-cell>
          <table:table-cell office:value-type="string" table:style-name="ce5">
            <text:p>00146270228</text:p>
          </table:table-cell>
          <table:table-cell office:value-type="string" table:style-name="ce4">
            <text:p>Comune di Baselga di Pinè Via Cesare Battisti 22</text:p>
            <text:p>38042 Baselga di Piné TN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259.56" table:style-name="ce49">
            <text:p><text:s/>€ 2.259,56<text:s/></text:p>
          </table:table-cell>
          <table:table-cell office:value-type="string" table:style-name="ce63">
            <text:p>lett. c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86 DD. 29/11/2023</text:p>
          </table:table-cell>
          <table:table-cell office:value-type="string" table:style-name="ce5">
            <text:p>00146270228</text:p>
          </table:table-cell>
          <table:table-cell office:value-type="string" table:style-name="ce4">
            <text:p>Comune di Baselga di Pinè Via Cesare Battisti 22</text:p>
            <text:p>38042 Baselga di Piné TN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016.66" table:style-name="ce49">
            <text:p><text:s/>€ 2.016,66<text:s/></text:p>
          </table:table-cell>
          <table:table-cell office:value-type="string" table:style-name="ce63">
            <text:p>lett. c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86 DD. 29/11/2023</text:p>
          </table:table-cell>
          <table:table-cell office:value-type="string" table:style-name="ce5">
            <text:p>00145790226</text:p>
          </table:table-cell>
          <table:table-cell office:value-type="string" table:style-name="ce4">
            <text:p>Comune di Caldonazzo</text:p>
            <text:p>Piazza Municipio n 1</text:p>
            <text:p>38052 Caldonazzo (TN)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061.75" table:style-name="ce49">
            <text:p><text:s/>€ 2.061,75<text:s/></text:p>
          </table:table-cell>
          <table:table-cell office:value-type="string" table:style-name="ce63">
            <text:p>lett. c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86 DD. 29/11/2023</text:p>
          </table:table-cell>
          <table:table-cell office:value-type="string" table:style-name="ce5">
            <text:p>00233820224</text:p>
          </table:table-cell>
          <table:table-cell office:value-type="string" table:style-name="ce4">
            <text:p>Comune di Civezzano</text:p>
            <text:p>Via Telvana, 9</text:p>
            <text:p>38045 Civezzano TN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506.04" table:style-name="ce49">
            <text:p><text:s/>€ 1.506,04<text:s/></text:p>
          </table:table-cell>
          <table:table-cell office:value-type="string" table:style-name="ce63">
            <text:p>lett. c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86 DD. 29/11/2023</text:p>
          </table:table-cell>
          <table:table-cell office:value-type="string" table:style-name="ce5">
            <text:p>00386100226</text:p>
          </table:table-cell>
          <table:table-cell office:value-type="string" table:style-name="ce4">
            <text:p>Comune di Fornace</text:p>
            <text:p>Piazza Castello 1</text:p>
            <text:p>38040 Fornace TN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273.47" table:style-name="ce49">
            <text:p><text:s/>€ 1.273,47<text:s/></text:p>
          </table:table-cell>
          <table:table-cell office:value-type="string" table:style-name="ce63">
            <text:p>lett. c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86 DD. 29/11/2023</text:p>
          </table:table-cell>
          <table:table-cell office:value-type="string" table:style-name="ce5">
            <text:p>0272300229</text:p>
          </table:table-cell>
          <table:table-cell office:value-type="string" table:style-name="ce4">
            <text:p>Comune di Palù del Fersina-Palai en Bersntol</text:p>
            <text:p>Via Lenzi, 42</text:p>
            <text:p>38050 Palù del Fersina (TN)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5525.66" table:style-name="ce49">
            <text:p><text:s/>€ 5.525,66<text:s/></text:p>
          </table:table-cell>
          <table:table-cell office:value-type="string" table:style-name="ce63">
            <text:p>lett. c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86 DD. 29/11/2023</text:p>
          </table:table-cell>
          <table:table-cell office:value-type="string" table:style-name="ce5">
            <text:p>00339190225</text:p>
          </table:table-cell>
          <table:table-cell office:value-type="string" table:style-name="ce4">
            <text:p>Comune di Pergine Valsugana</text:p>
            <text:p>Piazza Municipio, 7</text:p>
            <text:p>38057 Pergine Valsugana (TN)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462.74" table:style-name="ce49">
            <text:p><text:s/>€ 1.462,74<text:s/></text:p>
          </table:table-cell>
          <table:table-cell office:value-type="string" table:style-name="ce63">
            <text:p>lett. c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86 DD. 29/11/2023</text:p>
          </table:table-cell>
          <table:table-cell office:value-type="string" table:style-name="ce5">
            <text:p>00149220220</text:p>
          </table:table-cell>
          <table:table-cell office:value-type="string" table:style-name="ce4">
            <text:p>Comune di Sant'Orsola Terme</text:p>
            <text:p>Località Pintarei 55</text:p>
            <text:p>38050 Sant'Orsola Terme TN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451.82" table:style-name="ce49">
            <text:p><text:s/>€ 1.451,82<text:s/></text:p>
          </table:table-cell>
          <table:table-cell office:value-type="string" table:style-name="ce50">
            <text:p>lett. c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86 DD. 29/11/2023</text:p>
          </table:table-cell>
          <table:table-cell office:value-type="string" table:style-name="ce5">
            <text:p>00159330224</text:p>
          </table:table-cell>
          <table:table-cell office:value-type="string" table:style-name="ce4">
            <text:p>Comune di Tenna</text:p>
            <text:p>Piazza del Municipio 13</text:p>
            <text:p>38050 Tenna TN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5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278.83" table:style-name="ce51">
            <text:p><text:s/>€ 1.278,83<text:s/></text:p>
          </table:table-cell>
          <table:table-cell office:value-type="string" table:style-name="ce52">
            <text:p>lett. c</text:p>
          </table:table-cell>
          <table:table-cell office:value-type="string" table:style-name="ce25">
            <text:p>LP 13/2007</text:p>
          </table:table-cell>
          <table:table-cell office:value-type="string" table:style-name="ce26">
            <text:p>BANDO APPROVATO CON DECRETO DEL PRESIDENTE N. 186 DD. 29/11/2023</text:p>
          </table:table-cell>
          <table:table-cell office:value-type="string" table:style-name="ce26">
            <text:p>00827970229</text:p>
          </table:table-cell>
          <table:table-cell office:value-type="string" table:style-name="ce25">
            <text:p>Comune di Vignola-Falesina</text:p>
            <text:p>Frazione Vignola 12</text:p>
            <text:p>38057 Vignola Falesina (TN)</text:p>
          </table:table-cell>
          <table:table-cell office:value-type="currency" office:value="0" table:style-name="ce27">
            <text:p><text:s/>€ -<text:s text:c="3"/></text:p>
          </table:table-cell>
          <table:table-cell office:value-type="currency" office:value="0" table:style-name="ce27">
            <text:p><text:s/>€ -<text:s text:c="3"/></text:p>
          </table:table-cell>
          <table:table-cell table:style-name="ce25"/>
          <table:table-cell office:value-type="string" table:style-name="ce26">
            <text:p>no</text:p>
          </table:table-cell>
          <table:table-cell table:number-columns-repeated="2" table:style-name="ce29"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95">
            <text:p>02143860225</text:p>
          </table:table-cell>
          <table:table-cell office:value-type="string" table:number-columns-spanned="1" table:number-rows-spanned="3" table:style-name="ce95">
            <text:p>COMUNITA' ALTA VALSUGANA E BERSNTOL</text:p>
          </table:table-cell>
          <table:table-cell office:value-type="string" table:number-columns-spanned="1" table:number-rows-spanned="3" table:style-name="ce95">
            <text:p>SERVIZIO SOCIO ASSISTENZIALE</text:p>
          </table:table-cell>
          <table:table-cell office:value-type="string" table:number-columns-spanned="1" table:number-rows-spanned="3" table:style-name="ce95">
            <text:p>dott.ssa Francesca Carneri</text:p>
          </table:table-cell>
          <table:table-cell office:value-type="string" table:number-columns-spanned="1" table:number-rows-spanned="3" table:style-name="ce95">
            <text:p>DETERMINAZIONE</text:p>
          </table:table-cell>
          <table:table-cell office:value-type="float" office:value="1650" table:number-columns-spanned="1" table:number-rows-spanned="3" table:style-name="ce95">
            <text:p>1650</text:p>
          </table:table-cell>
          <table:table-cell office:value-type="float" office:value="45282" table:number-columns-spanned="1" table:number-rows-spanned="3" table:style-name="ce95">
            <text:p>45282</text:p>
          </table:table-cell>
          <table:table-cell office:value-type="string" table:number-columns-spanned="1" table:number-rows-spanned="3" table:style-name="ce95">
            <text:p>art. 36 bis della Legge Provinciale 27 luglio 2007, n. 13 - concessione di contributi a</text:p>
            <text:p>copertura delle spese ammissibili relative alla realizzazione di progetti in risposta al</text:p>
            <text:p>bisogno dell'abitare, per la prevenzione/contrasto alla dispersione scolastica e per la</text:p>
            <text:p>realizzazione di distretti/reti di distretti dell'economia solidale (DES) nel territorio della</text:p>
            <text:p>Comunità Alta Valsugana e Bersntol: impegno di spesa</text:p>
          </table:table-cell>
          <table:table-cell office:value-type="currency" office:value="150000" table:style-name="ce48">
            <text:p><text:s/>€ 150.000,00<text:s/></text:p>
          </table:table-cell>
          <table:table-cell office:value-type="string" table:style-name="ce47">
            <text:p>lett. a</text:p>
          </table:table-cell>
          <table:table-cell office:value-type="string" table:style-name="ce30">
            <text:p>LP 13/2007</text:p>
          </table:table-cell>
          <table:table-cell office:value-type="string" table:style-name="ce31">
            <text:p>BANDO APPROVATO CON DECRETO DEL PRESIDENTE N. 178 DD. 15/11/2023</text:p>
          </table:table-cell>
          <table:table-cell office:value-type="string" table:style-name="ce31">
            <text:p>01211810229</text:p>
          </table:table-cell>
          <table:table-cell office:value-type="string" table:style-name="ce30">
            <text:p>CS4 SCS Onlus via Dossetti 8, 38057 Pergine Valsugana (TN)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2">
            <text:p><text:s/>€ -<text:s text:c="3"/>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2" table:style-name="ce33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21322.6" table:style-name="ce49">
            <text:p><text:s/>€ 221.322,60<text:s/></text:p>
          </table:table-cell>
          <table:table-cell office:value-type="string" table:style-name="ce50">
            <text:p>lett. a</text:p>
          </table:table-cell>
          <table:table-cell office:value-type="string" table:style-name="ce4">
            <text:p>LP 13/2007</text:p>
          </table:table-cell>
          <table:table-cell office:value-type="string" table:style-name="ce5">
            <text:p>BANDO APPROVATO CON DECRETO DEL PRESIDENTE N. 178 DD. 15/11/2023</text:p>
          </table:table-cell>
          <table:table-cell office:value-type="string" table:style-name="ce5">
            <text:p>01522650223</text:p>
          </table:table-cell>
          <table:table-cell office:value-type="string" table:style-name="ce4">
            <text:p>KALEIDOSCOPIO SCS, Via</text:p>
            <text:p>Sommarive 4, 38123 TRENTO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4"/>
          <table:table-cell office:value-type="string" table:style-name="ce4">
            <text:p>no</text:p>
          </table:table-cell>
          <table:table-cell table:number-columns-repeated="2" table:style-name="ce7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87999.32" table:style-name="ce51">
            <text:p><text:s/>€ 187.999,32<text:s/></text:p>
          </table:table-cell>
          <table:table-cell office:value-type="string" table:style-name="ce68">
            <text:p>lett. a</text:p>
          </table:table-cell>
          <table:table-cell office:value-type="string" table:style-name="ce25">
            <text:p>LP 13/2007</text:p>
          </table:table-cell>
          <table:table-cell office:value-type="string" table:style-name="ce26">
            <text:p>BANDO APPROVATO CON DECRETO DEL PRESIDENTE N. 178 DD. 15/11/2023</text:p>
          </table:table-cell>
          <table:table-cell office:value-type="string" table:style-name="ce26">
            <text:p>01522650223</text:p>
          </table:table-cell>
          <table:table-cell office:value-type="string" table:style-name="ce25">
            <text:p>KALEIDOSCOPIO SCS, Via</text:p>
            <text:p>Sommarive 4, 38123 TRENTO</text:p>
          </table:table-cell>
          <table:table-cell office:value-type="currency" office:value="0" table:style-name="ce27">
            <text:p><text:s/>€ -<text:s text:c="3"/></text:p>
          </table:table-cell>
          <table:table-cell office:value-type="currency" office:value="0" table:style-name="ce27">
            <text:p><text:s/>€ -<text:s text:c="3"/></text:p>
          </table:table-cell>
          <table:table-cell table:style-name="ce25"/>
          <table:table-cell office:value-type="string" table:style-name="ce25">
            <text:p>no</text:p>
          </table:table-cell>
          <table:table-cell table:number-columns-repeated="2" table:style-name="ce29"/>
          <table:table-cell table:number-columns-repeated="16364"/>
        </table:table-row>
        <table:table-row table:style-name="ro15">
          <table:table-cell office:value-type="string" table:style-name="ce21">
            <text:p>02143860225</text:p>
          </table:table-cell>
          <table:table-cell office:value-type="string" table:style-name="ce21">
            <text:p>COMUNITA' ALTA VALSUGANA E BERSNTOL</text:p>
          </table:table-cell>
          <table:table-cell office:value-type="string" table:style-name="ce52">
            <text:p>SERVIZIO SOCIO ASSISTENZIALE</text:p>
          </table:table-cell>
          <table:table-cell office:value-type="string" table:style-name="ce21">
            <text:p>dott.ssa Francesca Carneri</text:p>
          </table:table-cell>
          <table:table-cell office:value-type="string" table:style-name="ce21">
            <text:p>DECRETO</text:p>
          </table:table-cell>
          <table:table-cell office:value-type="float" office:value="221" table:style-name="ce22">
            <text:p>221</text:p>
          </table:table-cell>
          <table:table-cell office:value-type="date" office:date-value="2023-12-28T00:00:00" table:style-name="ce23">
            <text:p>28/12/23</text:p>
          </table:table-cell>
          <table:table-cell office:value-type="string" table:style-name="ce12">
            <text:p>Legge provinciale sulle pari opportunità: concessione contributo</text:p>
            <text:p>all'Associazione Provinciale Per i Minori APMM onlus, per la</text:p>
            <text:p>realizzazione del progetto Odòs.</text:p>
          </table:table-cell>
          <table:table-cell office:value-type="currency" office:value="3016" table:style-name="ce66">
            <text:p><text:s/>€ 3.016,00<text:s/></text:p>
          </table:table-cell>
          <table:table-cell office:value-type="string" table:style-name="ce50">
            <text:p>lett. c</text:p>
          </table:table-cell>
          <table:table-cell office:value-type="string" table:style-name="ce12">
            <text:p>LP 13/2012 <text:s/>E ART. 10 COMMA 5 <text:s/>REGOLAMENTO PERLA CONCESSIONE DI SOVVENZIONI, CONTRIBUTI DELLA COMUNITA'</text:p>
          </table:table-cell>
          <table:table-cell office:value-type="string" table:style-name="ce21">
            <text:p>DELIBERA GIUNTA PAT N. 2433 DD. 22/12/2022</text:p>
          </table:table-cell>
          <table:table-cell office:value-type="string" table:style-name="ce13">
            <text:p>01437380221</text:p>
          </table:table-cell>
          <table:table-cell office:value-type="string" table:style-name="ce12">
            <text:p>APPM - Associazione Provinciale per i Minori Onlus via Alessandro Manzoni 6, 38122 Trento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4">
            <text:p><text:s/>€ -<text:s text:c="3"/></text:p>
          </table:table-cell>
          <table:table-cell table:style-name="ce12"/>
          <table:table-cell office:value-type="string" table:style-name="ce12">
            <text:p>no</text:p>
          </table:table-cell>
          <table:table-cell table:number-columns-repeated="2" table:style-name="ce14"/>
          <table:table-cell table:number-columns-repeated="16364"/>
        </table:table-row>
        <table:table-row table:number-rows-repeated="104851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ONTALTI MARTINA</meta:initial-creator>
    <dc:creator>x</dc:creator>
    <meta:creation-date>2015-06-05T18:19:34Z</meta:creation-date>
    <dc:date>2024-01-29T09:13:38Z</dc:date>
  </office:meta>
</office:document-meta>
</file>